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Volu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3</text:p>
          </table:table-cell>
          <table:table-cell table:style-name="ce1"/>
          <table:table-cell table:style-name="ce1" office:value-type="string" calcext:value-type="string">
            <text:p>animal</text:p>
          </table:table-cell>
          <table:table-cell table:style-name="ce1" table:number-columns-repeated="9"/>
          <table:table-cell table:style-name="ce1" office:value-type="string" calcext:value-type="string">
            <text:p>JYKIK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Oriental Museum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2_001_8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1_001_9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.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4_001_1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敵側? | J.M. および漢字のハンコ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3_001_15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主人公と敵の紹介あり | full version? | 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5_001_43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 | 袋あり | MASAKI Company 〒180東京都武蔵野市本町1-33-10丸二ビル Tel: 0422-21-0921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メモ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#10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MASAKI Company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コピー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黄色い作画紙に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1枚のみ手書きメモ | Empty / RankinBass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その他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Telepictures Corporation | 脚本 : William Overgard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脚本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16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Ep.23: MANDARA AND THE PIR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mdb-omeka.jp/s/rankin-bass/item/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 ?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Acc pro.谷原スタジオ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 | 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09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17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19:29:36+00:00</meta:creation-date>
    <dc:date>2026-03-30T19:29:36+00:00</dc:date>
  </office:meta>
</office:document-meta>
</file>