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Volume</text:p>
          </table:table-cell>
        </table:table-row>
        <table:table-row table:style-name="ro1">
          <table:table-cell table:style-name="ce1" office:value-type="string" calcext:value-type="string">
            <text:p>https://aimdb-omeka.jp/s/nu-aim-da/item/1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 ?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Acc pro.谷原スタジオ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絵コンテ | 物流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9-09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17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Telepictures Corporation | 脚本 : William Overgard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脚本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9-16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96</text:p>
          </table:table-cell>
          <table:table-cell table:style-name="ce1" office:value-type="string" calcext:value-type="string">
            <text:p>Ep.23: MANDARA AND THE PIRATES</text:p>
          </table:table-cell>
        </table:table-row>
        <table:table-row table:style-name="ro1">
          <table:table-cell table:style-name="ce1" office:value-type="string" calcext:value-type="string">
            <text:p>https://aimdb-omeka.jp/s/nu-aim-da/item/1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その他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絵コンテ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1枚のみ手書きメモ | Empty / RankinBass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絵コンテ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黄色い作画紙に手書き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演出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演出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コピー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演出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MASAKI Company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物流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表紙あり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絵コンテ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#10A</text:p>
          </table:table-cell>
        </table:table-row>
        <table:table-row table:style-name="ro1">
          <table:table-cell table:style-name="ce1" office:value-type="string" calcext:value-type="string">
            <text:p>https://aimdb-omeka.jp/s/nu-aim-da/item/1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手書き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メモ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手書き | 袋あり | MASAKI Company 〒180東京都武蔵野市本町1-33-10丸二ビル Tel: 0422-21-0921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絵コンテ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主人公と敵の紹介あり | full version? | 表紙あり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キャラクター設定 | 美術設定</text:p>
          </table:table-cell>
          <table:table-cell table:style-name="ce1" office:value-type="string" calcext:value-type="string">
            <text:p>入手済み</text:p>
          </table:table-cell>
          <table:table-cell table:style-name="ce1" office:value-type="string" calcext:value-type="string">
            <text:p>TC_A_005_001_43</text:p>
          </table:table-cell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敵側? | J.M. および漢字のハンコあり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キャラクター設定</text:p>
          </table:table-cell>
          <table:table-cell table:style-name="ce1" office:value-type="string" calcext:value-type="string">
            <text:p>入手済み</text:p>
          </table:table-cell>
          <table:table-cell table:style-name="ce1" office:value-type="string" calcext:value-type="string">
            <text:p>TC_A_003_001_15</text:p>
          </table:table-cell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キャラクター設定 | 美術設定</text:p>
          </table:table-cell>
          <table:table-cell table:style-name="ce1" office:value-type="string" calcext:value-type="string">
            <text:p>入手済み</text:p>
          </table:table-cell>
          <table:table-cell table:style-name="ce1" office:value-type="string" calcext:value-type="string">
            <text:p>TC_A_004_001_1</text:p>
          </table:table-cell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美術設定</text:p>
          </table:table-cell>
          <table:table-cell table:style-name="ce1" office:value-type="string" calcext:value-type="string">
            <text:p>入手済み</text:p>
          </table:table-cell>
          <table:table-cell table:style-name="ce1" office:value-type="string" calcext:value-type="string">
            <text:p>TC_A_001_001_9</text:p>
          </table:table-cell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1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キャラクター設定 | 美術設定</text:p>
          </table:table-cell>
          <table:table-cell table:style-name="ce1" office:value-type="string" calcext:value-type="string">
            <text:p>入手済み</text:p>
          </table:table-cell>
          <table:table-cell table:style-name="ce1" office:value-type="string" calcext:value-type="string">
            <text:p>TC_A_002_001_8</text:p>
          </table:table-cell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0T21:16:34+00:00</meta:creation-date>
    <dc:date>2026-03-30T21:16:34+00:00</dc:date>
  </office:meta>
</office:document-meta>
</file>