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 ?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Acc pro.谷原スタジオ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 | 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09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1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Telepictures Corporation | 脚本 : William Overgard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脚本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16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p.23: MANDARA AND THE PIRATES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その他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1枚のみ手書きメモ | Empty / RankinBass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黄色い作画紙に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コピー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MASAKI Company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#10A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メモ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 | 袋あり | MASAKI Company 〒180東京都武蔵野市本町1-33-10丸二ビル Tel: 0422-21-0921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敵側? | J.M. および漢字のハンコ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3_001_15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4_001_1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1_001_9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2_001_8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21:16:33+00:00</meta:creation-date>
    <dc:date>2026-03-30T21:16:33+00:00</dc:date>
  </office:meta>
</office:document-meta>
</file>